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0020000000325C64FFD78C8A3FF.jpg" manifest:media-type="image/jpeg"/>
  <manifest:file-entry manifest:full-path="Pictures/200000080000399F00000D2A081C1EB60587A7DC.svm" manifest:media-type="image/x-svm"/>
  <manifest:file-entry manifest:full-path="Pictures/100002000000022E0000007F78F56AABE7C6476A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29860b"/>
    </style:style>
    <style:style style:name="P13" style:family="paragraph" style:parent-style-name="Standard">
      <style:paragraph-properties fo:line-height="150%" fo:text-align="center" style:justify-single-word="false"/>
      <style:text-properties fo:color="#000000" style:font-name="Verdana1" fo:font-size="11pt" fo:font-weight="bold" officeooo:paragraph-rsid="0029860b" style:font-size-asian="11pt" style:font-weight-asian="bold" style:font-name-complex="Verdana1" style:font-size-complex="11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fo:color="#000000" style:font-name="Verdana1" fo:font-size="11pt" fo:font-weight="bold" officeooo:paragraph-rsid="0029860b" style:font-size-asian="11pt" style:font-weight-asian="bold" style:font-name-complex="Verdana4" style:font-size-complex="11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Verdana1" fo:font-size="11pt" officeooo:paragraph-rsid="0029860b" style:font-size-asian="11pt" style:font-size-complex="11pt"/>
    </style:style>
    <style:style style:name="P16" style:family="paragraph" style:parent-style-name="Standard">
      <style:paragraph-properties fo:line-height="150%"/>
      <style:text-properties fo:color="#000000" style:font-name="Verdana1" fo:font-size="11pt" officeooo:paragraph-rsid="0029860b" style:font-size-asian="11pt" style:font-size-complex="11pt"/>
    </style:style>
    <style:style style:name="P17" style:family="paragraph" style:parent-style-name="Standard">
      <style:text-properties fo:color="#000000" style:font-name="Verdana1" fo:font-size="11pt" officeooo:paragraph-rsid="0029860b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29860b" style:font-size-asian="11pt" style:font-size-complex="11pt"/>
    </style:style>
    <style:style style:name="P19" style:family="paragraph" style:parent-style-name="DICTAMEN" style:master-page-name="">
      <style:paragraph-properties fo:line-height="150%" style:page-number="auto"/>
      <style:text-properties style:font-name="Verdana1" fo:font-size="11pt" officeooo:paragraph-rsid="0029860b" style:font-size-asian="11pt" style:font-size-complex="11pt"/>
    </style:style>
    <style:style style:name="P20" style:family="paragraph" style:parent-style-name="Estilo_20_oficial">
      <style:paragraph-properties fo:line-height="150%" fo:text-align="justify" style:justify-single-word="false"/>
      <style:text-properties fo:color="#000000" officeooo:paragraph-rsid="0029860b"/>
    </style:style>
    <style:style style:name="P21" style:family="paragraph" style:parent-style-name="Standard">
      <style:paragraph-properties fo:margin-left="0cm" fo:margin-right="0cm" fo:margin-top="0cm" fo:margin-bottom="0cm" loext:contextual-spacing="true" fo:line-height="150%" fo:text-align="center" style:justify-single-word="false" fo:text-indent="0cm" style:auto-text-indent="false" style:writing-mode="lr-tb"/>
      <style:text-properties fo:color="#000000" style:font-name="Verdana1" fo:font-size="11pt" fo:font-weight="bold" officeooo:paragraph-rsid="0029860b" style:font-size-asian="11pt" style:font-weight-asian="bold" style:font-name-complex="Verdana4" style:font-size-complex="11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true" fo:line-height="150%" fo:text-align="center" style:justify-single-word="false" fo:text-indent="-0.407cm" style:auto-text-indent="false" style:writing-mode="lr-tb"/>
      <style:text-properties fo:color="#000000" style:font-name="Verdana1" fo:font-size="11pt" fo:font-weight="bold" officeooo:paragraph-rsid="0029860b" style:font-size-asian="11pt" style:font-weight-asian="bold" style:font-name-complex="Verdana4" style:font-size-complex="11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true" fo:line-height="150%" fo:text-align="start" style:justify-single-word="false" fo:text-indent="-0.407cm" style:auto-text-indent="false" style:writing-mode="lr-tb"/>
      <style:text-properties fo:color="#000000" style:font-name="Verdana1" fo:font-size="11pt" fo:font-weight="bold" officeooo:paragraph-rsid="0029860b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text-indent="-0.009cm" style:auto-text-indent="false" style:writing-mode="lr-tb"/>
      <style:text-properties fo:color="#c9211e" style:font-name="Verdana1" fo:font-size="11pt" officeooo:paragraph-rsid="0029860b" style:font-size-asian="11pt" style:font-size-complex="11pt"/>
    </style:style>
    <style:style style:name="P25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text-indent="-0.009cm" style:auto-text-indent="false" style:writing-mode="lr-tb"/>
      <style:text-properties fo:color="#000000" style:font-name="Verdana1" fo:font-size="11pt" fo:font-weight="normal" officeooo:paragraph-rsid="0029860b" style:font-size-asian="11pt" style:font-weight-asian="normal" style:font-name-complex="Verdana4" style:font-size-complex="11pt" style:font-weight-complex="normal"/>
    </style:style>
    <style:style style:name="P26" style:family="paragraph" style:parent-style-name="Encabezado_20_y_20_firmas_20_dictamen" style:master-page-name="PÁGINA_20_OFICIAL">
      <style:paragraph-properties style:page-number="auto"/>
    </style:style>
    <style:style style:name="P27" style:family="paragraph" style:parent-style-name="DICTAMEN">
      <style:text-properties officeooo:rsid="0035c6b5" officeooo:paragraph-rsid="0035c6b5"/>
    </style:style>
    <style:style style:name="P28" style:family="paragraph" style:parent-style-name="Standard" style:list-style-name="WWNum3">
      <style:paragraph-properties fo:text-align="justify" style:justify-single-word="false"/>
      <style:text-properties fo:color="#000000" style:font-name="Verdana1" fo:font-size="11pt" officeooo:paragraph-rsid="0029860b" style:font-size-asian="11pt" style:font-size-complex="11pt"/>
    </style:style>
    <style:style style:name="P29" style:family="paragraph" style:parent-style-name="Standard" style:list-style-name="WWNum4">
      <style:text-properties fo:color="#000000" style:font-name="Verdana1" fo:font-size="11pt" officeooo:paragraph-rsid="0029860b" style:font-size-asian="11pt" style:font-size-complex="11pt"/>
    </style:style>
    <style:style style:name="P30" style:family="paragraph" style:parent-style-name="Standard" style:list-style-name="L5">
      <style:paragraph-properties fo:line-height="150%" fo:text-align="justify" style:justify-single-word="false"/>
      <style:text-properties fo:color="#000000" style:font-name="Verdana3" fo:font-size="11pt" fo:font-weight="normal" officeooo:paragraph-rsid="0029860b" style:font-size-asian="11pt" style:font-weight-asian="normal" style:font-name-complex="Verdana1" style:font-weight-complex="normal"/>
    </style:style>
    <style:style style:name="P31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fo:color="#c9211e" style:font-name="Verdana1" fo:font-size="11pt" officeooo:rsid="0029860b" officeooo:paragraph-rsid="0029860b" style:font-size-asian="11pt" style:font-size-complex="11pt"/>
    </style:style>
    <style:style style:name="P32" style:family="paragraph" style:parent-style-name="Standard" style:list-style-name="L2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fo:color="#000000" style:font-name="Verdana1" fo:font-size="11pt" officeooo:paragraph-rsid="0029860b" style:font-size-asian="11pt" style:font-size-complex="11pt"/>
    </style:style>
    <style:style style:name="P33" style:family="paragraph" style:parent-style-name="Standard" style:list-style-name="L4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fo:color="#000000" style:font-name="Verdana1" fo:font-size="11pt" officeooo:paragraph-rsid="0029860b" style:font-size-asian="11pt" style:font-size-complex="11pt"/>
    </style:style>
    <style:style style:name="P34" style:family="paragraph" style:parent-style-name="Standard" style:list-style-name="L6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fo:color="#000000" style:font-name="Verdana1" fo:font-size="11pt" officeooo:paragraph-rsid="0029860b" style:font-size-asian="11pt" style:font-size-complex="11pt"/>
    </style:style>
    <style:style style:name="P35" style:family="paragraph" style:parent-style-name="Standard" style:list-style-name="L3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Verdana1" fo:font-size="11pt" officeooo:paragraph-rsid="0029860b" style:font-size-asian="11pt" style:font-size-complex="11pt"/>
    </style:style>
    <style:style style:name="P36" style:family="paragraph" style:parent-style-name="Standard" style:list-style-name="L5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officeooo:paragraph-rsid="0029860b"/>
    </style:style>
    <style:style style:name="P37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color="#000000" officeooo:paragraph-rsid="0029860b"/>
    </style:style>
    <style:style style:name="P38" style:family="paragraph" style:parent-style-name="Standard" style:list-style-name="L5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color="#000000" officeooo:paragraph-rsid="0029860b"/>
    </style:style>
    <style:style style:name="P39" style:family="paragraph" style:parent-style-name="Standard" style:list-style-name="L2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color="#000000" style:font-name="Verdana1" fo:font-size="11pt" officeooo:paragraph-rsid="0029860b" style:font-size-asian="11pt" style:font-size-complex="11pt"/>
    </style:style>
    <style:style style:name="P40" style:family="paragraph" style:parent-style-name="Standard" style:list-style-name="L3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color="#000000" style:font-name="Verdana1" fo:font-size="11pt" officeooo:paragraph-rsid="0029860b" style:font-size-asian="11pt" style:font-size-complex="11pt"/>
    </style:style>
    <style:style style:name="P41" style:family="paragraph" style:parent-style-name="Standard" style:list-style-name="L4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color="#000000" style:font-name="Verdana1" fo:font-size="11pt" officeooo:paragraph-rsid="0029860b" style:font-size-asian="11pt" style:font-size-complex="11pt"/>
    </style:style>
    <style:style style:name="P42" style:family="paragraph" style:parent-style-name="Standard" style:list-style-name="L6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color="#000000" style:font-name="Verdana1" fo:font-size="11pt" officeooo:paragraph-rsid="0029860b" style:font-size-asian="11pt" style:font-size-complex="11pt"/>
    </style:style>
    <style:style style:name="P43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use-window-font-color="true" officeooo:paragraph-rsid="0029860b"/>
    </style:style>
    <style:style style:name="P44" style:family="paragraph" style:parent-style-name="Standard" style:list-style-name="L2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use-window-font-color="true" style:font-name="Verdana1" fo:font-size="11pt" officeooo:paragraph-rsid="0029860b" style:font-size-asian="11pt" style:font-size-complex="11pt"/>
    </style:style>
    <style:style style:name="P45" style:family="paragraph" style:parent-style-name="Standard" style:list-style-name="L3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Verdana1" fo:font-size="11pt" officeooo:paragraph-rsid="0029860b" style:font-size-asian="11pt" style:font-size-complex="11pt"/>
    </style:style>
    <style:style style:name="P46" style:family="paragraph" style:parent-style-name="Standard" style:list-style-name="L5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officeooo:paragraph-rsid="0029860b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style:font-size-asian="11pt" style:font-size-complex="11pt"/>
    </style:style>
    <style:style style:name="T5" style:family="text">
      <style:text-properties style:font-name="Verdana1" fo:font-size="11pt" officeooo:rsid="002e7803" style:font-size-asian="11pt" style:font-size-complex="11pt"/>
    </style:style>
    <style:style style:name="T6" style:family="text">
      <style:text-properties style:font-name="Verdana1" fo:font-size="11pt" officeooo:rsid="00316d17" style:font-size-asian="11pt" style:font-size-complex="11pt"/>
    </style:style>
    <style:style style:name="T7" style:family="text">
      <style:text-properties style:font-name="Verdana1" fo:font-size="11pt" officeooo:rsid="0031a7e1" style:font-size-asian="11pt" style:font-size-complex="11pt"/>
    </style:style>
    <style:style style:name="T8" style:family="text">
      <style:text-properties style:font-name="Verdana1" fo:font-size="11pt" fo:font-weight="bold" style:font-size-asian="11pt" style:font-weight-asian="bold" style:font-name-complex="Verdana1" style:font-size-complex="11pt" style:font-weight-complex="bold"/>
    </style:style>
    <style:style style:name="T9" style:family="text">
      <style:text-properties style:font-name="Verdana1" fo:font-size="11pt" fo:font-weight="bold" officeooo:rsid="00316d17" style:font-size-asian="11pt" style:font-weight-asian="bold" style:font-name-complex="Verdana1" style:font-size-complex="11pt" style:font-weight-complex="bold"/>
    </style:style>
    <style:style style:name="T10" style:family="text">
      <style:text-properties style:font-name="Verdana1" fo:font-size="11pt" fo:font-weight="bold" officeooo:rsid="003e13ea" style:font-size-asian="11pt" style:font-weight-asian="bold" style:font-name-complex="Verdana1" style:font-size-complex="11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Verdana1" fo:font-size="11pt" fo:font-weight="bold" style:font-size-asian="11pt" style:font-weight-asian="bold" style:font-name-complex="Verdana1" style:font-size-complex="11pt" style:font-weight-complex="bold"/>
    </style:style>
    <style:style style:name="T13" style:family="text">
      <style:text-properties fo:color="#000000" style:font-name="Verdana1" fo:font-size="11pt" fo:font-weight="bold" officeooo:rsid="0045551b" style:font-size-asian="11pt" style:font-weight-asian="bold" style:font-name-complex="Verdana1" style:font-size-complex="11pt" style:font-weight-complex="bold"/>
    </style:style>
    <style:style style:name="T14" style:family="text">
      <style:text-properties fo:color="#000000" fo:font-weight="bold" style:font-weight-asian="bold" style:font-name-complex="Arial" style:font-weight-complex="bold"/>
    </style:style>
    <style:style style:name="T15" style:family="text">
      <style:text-properties fo:color="#000000" fo:font-weight="bold" style:font-weight-asian="bold" style:font-name-complex="Verdana1" style:font-weight-complex="bold"/>
    </style:style>
    <style:style style:name="T16" style:family="text">
      <style:text-properties fo:color="#000000" fo:font-weight="bold" officeooo:rsid="003a3c15" style:font-weight-asian="bold" style:font-name-complex="Verdana1" style:font-weight-complex="bold"/>
    </style:style>
    <style:style style:name="T17" style:family="text">
      <style:text-properties fo:color="#000000" fo:font-weight="bold" officeooo:rsid="0045551b" style:font-weight-asian="bold" style:font-name-complex="Verdana1" style:font-weight-complex="bold"/>
    </style:style>
    <style:style style:name="T18" style:family="text">
      <style:text-properties fo:color="#000000" fo:font-weight="bold" officeooo:rsid="00429b52" style:font-weight-asian="bold" style:font-name-complex="Verdana1" style:font-weight-complex="bold"/>
    </style:style>
    <style:style style:name="T19" style:family="text">
      <style:text-properties fo:color="#000000" fo:font-weight="bold" style:font-weight-asian="bold" style:font-weight-complex="bold"/>
    </style:style>
    <style:style style:name="T20" style:family="text">
      <style:text-properties fo:color="#000000" fo:font-weight="bold" officeooo:rsid="0045551b" style:font-weight-asian="bold" style:font-weight-complex="bold"/>
    </style:style>
    <style:style style:name="T21" style:family="text">
      <style:text-properties fo:color="#000000" fo:font-weight="bold" style:font-weight-asian="bold" style:font-name-complex="Verdana4" style:font-weight-complex="bold"/>
    </style:style>
    <style:style style:name="T22" style:family="text">
      <style:text-properties fo:color="#000000" fo:font-weight="bold" officeooo:rsid="00429b52" style:font-name-asian="TimesNewRomanPSMT" style:language-asian="es" style:country-asian="ES" style:font-weight-asian="bold" style:font-name-complex="Verdana1" style:font-weight-complex="bold"/>
    </style:style>
    <style:style style:name="T23" style:family="text">
      <style:text-properties fo:color="#000000" fo:font-weight="normal" style:font-weight-asian="normal" style:font-name-complex="Verdana1" style:font-weight-complex="normal"/>
    </style:style>
    <style:style style:name="T24" style:family="text">
      <style:text-properties fo:color="#000000" fo:font-weight="normal" officeooo:rsid="00429b52" style:font-weight-asian="normal" style:font-name-complex="Verdana1" style:font-weight-complex="normal"/>
    </style:style>
    <style:style style:name="T25" style:family="text">
      <style:text-properties fo:color="#000000" fo:font-weight="normal" style:font-weight-asian="normal" style:font-name-complex="Verdana4" style:font-weight-complex="normal"/>
    </style:style>
    <style:style style:name="T26" style:family="text">
      <style:text-properties fo:color="#000000" style:font-name="Verdana3" style:font-name-complex="Verdana4"/>
    </style:style>
    <style:style style:name="T27" style:family="text">
      <style:text-properties fo:color="#000000" style:font-name="Verdana3" fo:font-weight="normal" style:font-weight-asian="normal" style:font-name-complex="Verdana4" style:font-weight-complex="normal"/>
    </style:style>
    <style:style style:name="T28" style:family="text">
      <style:text-properties fo:color="#000000" style:font-name="Verdana3" fo:font-size="11pt" style:font-size-asian="11pt" style:font-name-complex="Verdana4"/>
    </style:style>
    <style:style style:name="T29" style:family="text">
      <style:text-properties fo:color="#000000" style:font-name="Verdana3" fo:font-size="11pt" officeooo:rsid="0031bd19" style:font-size-asian="11pt" style:font-name-complex="Verdana4"/>
    </style:style>
    <style:style style:name="T30" style:family="text">
      <style:text-properties fo:color="#000000" style:font-name="Verdana3" fo:font-size="11pt" fo:font-weight="normal" style:font-size-asian="11pt" style:font-weight-asian="normal" style:font-name-complex="Verdana4" style:font-weight-complex="normal"/>
    </style:style>
    <style:style style:name="T31" style:family="text">
      <style:text-properties fo:color="#000000" style:font-name="Verdana3" fo:font-weight="bold" style:font-weight-asian="bold" style:font-name-complex="Verdana4" style:font-weight-complex="bold"/>
    </style:style>
    <style:style style:name="T32" style:family="text">
      <style:text-properties fo:color="#000000" style:font-name-complex="Verdana4"/>
    </style:style>
    <style:style style:name="T33" style:family="text">
      <style:text-properties fo:color="#000000" style:text-line-through-style="none" style:text-line-through-type="none" fo:font-weight="bold" style:font-weight-asian="bold" style:font-name-complex="Verdana1" style:font-weight-complex="bold"/>
    </style:style>
    <style:style style:name="T34" style:family="text">
      <style:text-properties fo:color="#000000" style:text-line-through-style="none" style:text-line-through-type="none" fo:font-weight="bold" officeooo:rsid="00430c83" style:font-weight-asian="bold" style:font-name-complex="Verdana1" style:font-weight-complex="bold"/>
    </style:style>
    <style:style style:name="T35" style:family="text">
      <style:text-properties fo:color="#000000" style:text-line-through-style="none" style:text-line-through-type="none" fo:font-weight="normal" style:font-weight-asian="normal" style:font-name-complex="Verdana1" style:font-weight-complex="normal"/>
    </style:style>
    <style:style style:name="T36" style:family="text">
      <style:text-properties fo:color="#000000" style:text-line-through-style="none" style:text-line-through-type="none" fo:font-weight="normal" officeooo:rsid="00430c83" style:font-weight-asian="normal" style:font-name-complex="Verdana1" style:font-weight-complex="normal"/>
    </style:style>
    <style:style style:name="T37" style:family="text">
      <style:text-properties fo:color="#000000" style:text-line-through-style="none" style:text-line-through-type="none" fo:font-weight="normal" officeooo:rsid="003d74cb" style:font-weight-asian="normal" style:font-name-complex="Verdana1" style:font-weight-complex="normal"/>
    </style:style>
    <style:style style:name="T38" style:family="text">
      <style:text-properties fo:color="#000000" style:text-line-through-style="none" style:text-line-through-type="none" style:font-name="Verdana1" fo:font-size="11pt" officeooo:rsid="00430c83" style:font-size-asian="11pt" style:font-name-complex="Verdana4" style:font-size-complex="11pt"/>
    </style:style>
    <style:style style:name="T39" style:family="text">
      <style:text-properties fo:color="#000000" style:text-line-through-style="none" style:text-line-through-type="none" style:font-name="Verdana1" fo:font-size="11pt" officeooo:rsid="0049c4f0" style:font-size-asian="11pt" style:font-name-complex="Verdana4" style:font-size-complex="11pt"/>
    </style:style>
    <style:style style:name="T40" style:family="text">
      <style:text-properties fo:color="#000000" style:text-line-through-style="none" style:text-line-through-type="none" style:font-name="Verdana1" fo:font-size="11pt" officeooo:rsid="00430c83" style:font-size-asian="11pt" style:font-size-complex="11pt"/>
    </style:style>
    <style:style style:name="T41" style:family="text">
      <style:text-properties fo:color="#000000" style:text-line-through-style="none" style:text-line-through-type="none" style:font-name="Verdana1" fo:font-size="11pt" fo:font-weight="normal" officeooo:rsid="0049c4f0" style:font-size-asian="11pt" style:font-weight-asian="normal" style:font-name-complex="Verdana4" style:font-size-complex="11pt" style:font-weight-complex="normal"/>
    </style:style>
    <style:style style:name="T42" style:family="text">
      <style:text-properties fo:color="#000000" style:text-line-through-style="none" style:text-line-through-type="none" style:font-name="Verdana1" fo:font-size="11pt" fo:font-weight="normal" officeooo:rsid="00430c83" style:font-size-asian="11pt" style:font-weight-asian="normal" style:font-name-complex="Verdana4" style:font-size-complex="11pt" style:font-weight-complex="normal"/>
    </style:style>
    <style:style style:name="T43" style:family="text">
      <style:text-properties fo:color="#000000" style:text-line-through-style="none" style:text-line-through-type="none" style:font-name="Verdana1" fo:font-size="11pt" fo:font-weight="normal" officeooo:rsid="0031bd19" style:font-size-asian="11pt" style:font-weight-asian="normal" style:font-name-complex="Verdana4" style:font-size-complex="11pt" style:font-weight-complex="normal"/>
    </style:style>
    <style:style style:name="T44" style:family="text">
      <style:text-properties fo:color="#000000" style:text-line-through-style="none" style:text-line-through-type="none" style:font-name="Verdana1" fo:font-size="11pt" fo:font-weight="bold" officeooo:rsid="00430c83" style:font-size-asian="11pt" style:font-weight-asian="bold" style:font-name-complex="Verdana4" style:font-size-complex="11pt" style:font-weight-complex="bold"/>
    </style:style>
    <style:style style:name="T45" style:family="text">
      <style:text-properties fo:color="#000000" style:text-line-through-style="none" style:text-line-through-type="none" style:font-name="Verdana3" fo:font-size="11pt" officeooo:rsid="0057e26e" style:font-size-asian="11pt" style:font-name-complex="Verdana4" style:font-size-complex="11pt"/>
    </style:style>
    <style:style style:name="T46" style:family="text">
      <style:text-properties fo:color="#000000" style:text-line-through-style="none" style:text-line-through-type="none" style:font-name="Verdana3" fo:font-size="11pt" officeooo:rsid="00430c83" style:font-size-asian="11pt" style:font-name-complex="Verdana4" style:font-size-complex="11pt"/>
    </style:style>
    <style:style style:name="T47" style:family="text">
      <style:text-properties fo:color="#000000" style:text-line-through-style="none" style:text-line-through-type="none" style:font-name="Verdana3" fo:font-size="11pt" officeooo:rsid="0031bd19" style:font-size-asian="11pt" style:font-name-complex="Verdana4" style:font-size-complex="11pt"/>
    </style:style>
    <style:style style:name="T48" style:family="text">
      <style:text-properties fo:color="#000000" officeooo:rsid="00298ca8"/>
    </style:style>
    <style:style style:name="T49" style:family="text">
      <style:text-properties fo:color="#000000" officeooo:rsid="0031a7e1"/>
    </style:style>
    <style:style style:name="T50" style:family="text">
      <style:text-properties fo:color="#000000" officeooo:rsid="0031bd19"/>
    </style:style>
    <style:style style:name="T51" style:family="text">
      <style:text-properties officeooo:rsid="003d74cb"/>
    </style:style>
    <style:style style:name="T52" style:family="text">
      <style:text-properties officeooo:rsid="002ec7a8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officeooo:rsid="001fa39f" style:font-weight-asian="bold" style:font-weight-complex="bold"/>
    </style:style>
    <style:style style:name="T55" style:family="text">
      <style:text-properties fo:font-weight="bold" officeooo:rsid="0029860b" style:font-weight-asian="bold" style:font-weight-complex="bold"/>
    </style:style>
    <style:style style:name="T56" style:family="text">
      <style:text-properties fo:font-weight="bold" style:font-weight-asian="bold" style:font-name-complex="Verdana1" style:font-weight-complex="bold"/>
    </style:style>
    <style:style style:name="T57" style:family="text">
      <style:text-properties fo:font-weight="bold" officeooo:rsid="0045551b" style:font-weight-asian="bold" style:font-name-complex="Verdana1" style:font-weight-complex="bold"/>
    </style:style>
    <style:style style:name="T58" style:family="text">
      <style:text-properties fo:font-weight="bold" officeooo:rsid="003087f5" style:font-weight-asian="bold" style:font-name-complex="Verdana1" style:font-weight-complex="bold"/>
    </style:style>
    <style:style style:name="T59" style:family="text">
      <style:text-properties fo:font-weight="bold" officeooo:rsid="00316d17" style:font-weight-asian="bold" style:font-name-complex="Verdana1" style:font-weight-complex="bold"/>
    </style:style>
    <style:style style:name="T60" style:family="text">
      <style:text-properties officeooo:rsid="00324a7b"/>
    </style:style>
    <style:style style:name="T61" style:family="text">
      <style:text-properties style:text-line-through-style="none" style:text-line-through-type="none" style:font-name="Verdana3" style:font-name-complex="Verdana4"/>
    </style:style>
    <style:style style:name="T62" style:family="text">
      <style:text-properties style:text-line-through-style="none" style:text-line-through-type="none" style:font-name="Verdana3" officeooo:rsid="00324a7b" style:font-name-complex="Verdana4"/>
    </style:style>
    <style:style style:name="T63" style:family="text">
      <style:text-properties style:text-line-through-style="none" style:text-line-through-type="none" style:font-name="Verdana3" officeooo:rsid="002c33ec" style:font-name-complex="Verdana4"/>
    </style:style>
    <style:style style:name="T64" style:family="text">
      <style:text-properties style:text-line-through-style="none" style:text-line-through-type="none" style:font-name="Verdana3" officeooo:rsid="0031bd19" style:font-name-complex="Verdana4"/>
    </style:style>
    <style:style style:name="T65" style:family="text">
      <style:text-properties style:font-name="Verdana3" style:font-name-complex="Verdana4"/>
    </style:style>
    <style:style style:name="T66" style:family="text">
      <style:text-properties style:font-name="Verdana3" fo:font-size="11pt" fo:font-weight="normal" style:font-size-asian="11pt" style:font-weight-asian="normal" style:font-name-complex="Verdana4" style:font-weight-complex="normal"/>
    </style:style>
    <style:style style:name="T67" style:family="text">
      <style:text-properties style:font-name="Verdana3" fo:font-size="11pt" fo:font-weight="normal" officeooo:rsid="00559892" style:font-size-asian="11pt" style:font-weight-asian="normal" style:font-name-complex="Verdana4" style:font-weight-complex="normal"/>
    </style:style>
    <style:style style:name="T68" style:family="text">
      <style:text-properties style:font-name="Verdana3" fo:font-size="11pt" style:font-size-asian="11pt" style:font-name-complex="Verdana4"/>
    </style:style>
    <style:style style:name="T69" style:family="text">
      <style:text-properties style:font-name="Verdana3" fo:font-size="11pt" officeooo:rsid="00559892" style:font-size-asian="11pt" style:font-name-complex="Verdana4"/>
    </style:style>
    <style:style style:name="T70" style:family="text">
      <style:text-properties style:font-name="Verdana3" fo:font-size="11pt" officeooo:rsid="0057e26e" style:font-size-asian="11pt" style:font-name-complex="Verdana4"/>
    </style:style>
    <style:style style:name="T71" style:family="text">
      <style:text-properties style:font-name="Verdana3" fo:font-size="11pt" officeooo:rsid="00298ca8" style:font-size-asian="11pt" style:font-name-complex="Verdana4"/>
    </style:style>
    <style:style style:name="T72" style:family="text">
      <style:text-properties style:font-name="Verdana3" fo:font-size="11pt" officeooo:rsid="0031bd19" style:font-size-asian="11pt" style:font-name-complex="Verdana4"/>
    </style:style>
    <style:style style:name="T73" style:family="text">
      <style:text-properties style:font-name="Verdana3" fo:font-weight="bold" style:font-weight-asian="bold" style:font-name-complex="Verdana4" style:font-weight-complex="bold"/>
    </style:style>
    <style:style style:name="T74" style:family="text">
      <style:text-properties officeooo:rsid="003087f5"/>
    </style:style>
    <style:style style:name="T75" style:family="text">
      <style:text-properties officeooo:rsid="00316d17"/>
    </style:style>
    <style:style style:name="T76" style:family="text">
      <style:text-properties officeooo:rsid="003e13ea"/>
    </style:style>
    <style:style style:name="T77" style:family="text">
      <style:text-properties officeooo:rsid="0029860b"/>
    </style:style>
    <style:style style:name="T78" style:family="text">
      <style:text-properties style:use-window-font-color="true"/>
    </style:style>
    <style:style style:name="T79" style:family="text">
      <style:text-properties style:use-window-font-color="true" style:text-line-through-style="none" style:text-line-through-type="none" fo:font-weight="bold" officeooo:rsid="041820b8" style:font-weight-asian="bold" style:font-weight-complex="bold"/>
    </style:style>
    <style:style style:name="T80" style:family="text">
      <style:text-properties style:use-window-font-color="true" style:text-line-through-style="none" style:text-line-through-type="none" fo:font-weight="normal" officeooo:rsid="041820b8" style:font-weight-asian="normal" style:font-weight-complex="normal"/>
    </style:style>
    <style:style style:name="T81" style:family="text">
      <style:text-properties style:use-window-font-color="true" style:text-line-through-style="none" style:text-line-through-type="none" fo:font-weight="normal" officeooo:rsid="0029860b" style:font-weight-asian="normal" style:font-weight-complex="normal"/>
    </style:style>
    <style:style style:name="T82" style:family="text">
      <style:text-properties style:use-window-font-color="true" officeooo:rsid="00324a7b"/>
    </style:style>
    <style:style style:name="T83" style:family="text">
      <style:text-properties style:use-window-font-color="true" officeooo:rsid="0030a0b3"/>
    </style:style>
    <style:style style:name="T84" style:family="text">
      <style:text-properties style:use-window-font-color="true" officeooo:rsid="0029860b" fo:background-color="transparent" loext:char-shading-value="0"/>
    </style:style>
    <style:style style:name="T85" style:family="text">
      <style:text-properties style:use-window-font-color="true" officeooo:rsid="0031bd19"/>
    </style:style>
    <style:style style:name="T86" style:family="text">
      <style:text-properties fo:color="#ff0000"/>
    </style:style>
    <style:style style:name="T87" style:family="text">
      <style:text-properties fo:color="#ff0000" officeooo:rsid="0029860b"/>
    </style:style>
    <style:style style:name="T88" style:family="text">
      <style:text-properties officeooo:rsid="002a6d3d"/>
    </style:style>
    <style:style style:name="T89" style:family="text">
      <style:text-properties officeooo:rsid="002c33ec"/>
    </style:style>
    <style:style style:name="T90" style:family="text">
      <style:text-properties officeooo:rsid="0031a7e1"/>
    </style:style>
    <style:style style:name="T91" style:family="text">
      <style:text-properties officeooo:rsid="0031bd19"/>
    </style:style>
    <style:style style:name="T92" style:family="text">
      <style:text-properties officeooo:rsid="0031daa9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Encabezado_20_y_20_firmas_20_dictamen">Diputadas y Diputados de Santa Fe:</text:p>
      <text:p text:style-name="P19">La Comisión de Asuntos Constitucionales y Legislación General ha considerado el proyecto de <text:span text:style-name="T77">Ley </text:span><text:span text:style-name="T55">37701 </text:span><text:span text:style-name="T79">CD - FPCS </text:span><text:span text:style-name="T81">d</text:span><text:span text:style-name="T80">e las diputadas García Alonso, Cattalini, Mahmud, Peralta, Hynes, Corgniali y el diputado Pinotti, por el cual se establecen los lineamientos de la política pública para el reconocimiento y ejercicio pleno de los derechos de las personas lesbianas, gay, bisexuales, trans (transexuales, travestis y transgéneros) e intersexuales</text:span>; <text:span text:style-name="T77">que cuenta con dictámenes de la Comisión de Derechos y Garantías y la Comisión de Presupuesto y Hacienda;</text:span> y, por las razones expuestas en los fundamentos y las que podrá dar el miembro informante, esta Comisión aconseja la aprobación del siguiente texto con modificaciones:</text:p>
      <text:p text:style-name="DICTAMEN"/>
      <text:p text:style-name="P13">LA LEGISLATURA DE LA PROVINCIA DE SANTA FE</text:p>
      <text:p text:style-name="P13">SANCIONA CON FUERZA DE</text:p>
      <text:p text:style-name="P14">LEY:</text:p>
      <text:p text:style-name="P14"/>
      <text:p text:style-name="P21">POLÍTICA PÚBLICA PARA EL RECONO<text:span text:style-name="T51">CI</text:span>MIENTO Y EJERCICIO</text:p>
      <text:p text:style-name="P22">PLENO DE LA CIUDADANÍA DE LAS PERSONAS LESBIANAS, GAYS,</text:p>
      <text:p text:style-name="P21"><text:s/>BISEXUALES, TRANS E INTERSEXUALES (LGBTI<text:span text:style-name="T84">+</text:span>)</text:p>
      <text:p text:style-name="P23"/>
      <text:p text:style-name="P24"><text:span text:style-name="T14">ARTÍCULO 1 - </text:span><text:span text:style-name="Fuente_20_de_20_párrafo_20_predeter."><text:span text:style-name="T15">Objeto.</text:span></text:span><text:span text:style-name="Fuente_20_de_20_párrafo_20_predeter."><text:span text:style-name="T23"> La presente Ley fija los principales lineamientos de la Pol</text:span></text:span><text:span text:style-name="T25">ítica Pública para el reconocimiento y ejercicio pleno de los derechos de las personas lesbianas, gay, bisexuales, trans (transexuales, travestis y transgéneros) e intersexuales, en miras a promover la igualdad y la no discriminación, en cumplimiento de los derechos y principios consagrados en la Constitución Argentina, en los instrumentos internacionales de Derechos Humanos ratificados por la Nación y en la Constitución Provincial.</text:span></text:p>
      <text:p text:style-name="P25"/>
      <text:p text:style-name="P18"><text:span text:style-name="T15">ARTÍCULO 2 - </text:span><text:span text:style-name="Fuente_20_de_20_párrafo_20_predeter."><text:span text:style-name="T18">Principios</text:span></text:span><text:span text:style-name="Fuente_20_de_20_párrafo_20_predeter."><text:span text:style-name="T24">. La formulaci</text:span></text:span><text:span text:style-name="T26">ón, implementación, seguimiento y evaluación de la política pública a que se refiere el artículo primero estarán orientados por los siguientes principios:</text:span></text:p>
      <text:p text:style-name="P31"><draw:frame draw:style-name="fr3" draw:name="Imagen2" text:anchor-type="char" svg:x="21.11cm" svg:y="10.746cm" svg:width="0.041cm" svg:height="0.041cm" draw:z-index="18"><draw:image xlink:href="Pictures/10000000000000020000000325C64FFD78C8A3FF.jpg" xlink:type="simple" xlink:show="embed" xlink:actuate="onLoad" loext:mime-type="image/jpeg"/></draw:frame><text:soft-page-break/></text:p>
      <text:list xml:id="list1898523755" text:style-name="L1">
        <text:list-item>
          <text:p text:style-name="P37"><text:span text:style-name="T5">e</text:span><text:span text:style-name="T4">fectividad de Derechos. Los/as funcionarios/as públicos de la Provincia, y los/as particulares que cumplan funciones públicas y/o presten servicios públicos de responsabilidad provincial, tienen la <text:s/>obligación de adoptar medidas para hacer efectivos los derechos de la población LGBTI</text:span><text:span text:style-name="T7">+</text:span><text:span text:style-name="T4"> y suprimir las condiciones que facilitan la vulneración de sus derechos. Para cumplir lo anterior se tendrán en cuenta las condiciones de vulnerabilidad que afectan de manera diferencial a los sectores que componen el colectivo LGBTI</text:span><text:span text:style-name="T7">+</text:span><text:span text:style-name="T4">;</text:span></text:p>
        </text:list-item>
        <text:list-item>
          <text:p text:style-name="P37"><text:span text:style-name="T5">c</text:span><text:span text:style-name="T4">orresponsabilidad. El Estado es responsable de garantizar, promover y defender los derechos de la población LGBTI</text:span><text:span text:style-name="T7">+</text:span><text:span text:style-name="T4">, además de prevenir, investigar y sancionar toda forma de violencia contra ella;</text:span></text:p>
        </text:list-item>
        <text:list-item>
          <text:p text:style-name="P37"><text:span text:style-name="T5">c</text:span><text:span text:style-name="T4">oordinación. La ejecución de esta política implica la actuación articulada de la ciudadanía, las organizaciones sociales, los diferentes sectores LGBTI</text:span><text:span text:style-name="T7">+</text:span><text:span text:style-name="T4"> y las instituciones gubernamentales con el fin de superar las situaciones de discriminación resultado de la identidad de género y/o la orientación sexual, para hacer efectivos los derechos humanos de las personas LGBTI</text:span><text:span text:style-name="T7">+</text:span><text:span text:style-name="T4">, como parte de la convivencia y la inclusión en el ámbito de la Provincia;</text:span></text:p>
        </text:list-item>
        <text:list-item>
          <text:p text:style-name="P37"><text:span text:style-name="T5">i</text:span><text:span text:style-name="T4">ntegralidad. Esta política pública debe contemplar a la persona LGBTI</text:span><text:span text:style-name="T7">+</text:span><text:span text:style-name="T4"> en sus dimensiones política, social, cultural, económica, erótica, afectiva y psicológica;</text:span></text:p>
        </text:list-item>
        <text:list-item>
          <text:p text:style-name="P43"><text:span text:style-name="T5">a</text:span><text:span text:style-name="T4">utonomía. Se garantiza el respeto de la autonomía personal, entendida como el derecho que tiene cada persona para tomar sus propias decisiones y a tener la libertad de actuar de acuerdo con ellas en los diferentes escenarios públicos y privados;</text:span></text:p>
        </text:list-item>
        <text:list-item>
          <text:p text:style-name="P37"><text:span text:style-name="T5">i</text:span><text:span text:style-name="T4">dentidad. Se reconoce y respeta el derecho que tiene toda persona a construir para sí una autodefinición con respecto a su cuerpo, su sexo, su género y su orientación sexual;</text:span></text:p>
        </text:list-item>
        <text:list-item>
          <text:p text:style-name="P37"><text:span text:style-name="T5">e</text:span><text:span text:style-name="T4">quidad. Esta política se orienta a superar las situaciones de desigualdad, exclusión, discriminación y marginación que vulneran el derecho a la igualdad de trato y de oportunidades de las personas LGBTI</text:span><text:span text:style-name="T7">+</text:span><text:span text:style-name="T4"> por efecto de su identidad de género y/u orientación sexual. Considerando </text:span><text:soft-page-break/><text:span text:style-name="T4">que las situaciones de inequidad afectan de manera diferencial a las mujeres lesbianas y bisexuales, a los hombres gay y bisexuales, a las personas trans e intersexuales, se deberán desarrollar acciones particulares al respecto;</text:span></text:p>
        </text:list-item>
        <text:list-item>
          <text:p text:style-name="P37"><text:span text:style-name="T5">d</text:span><text:span text:style-name="T4">iversidad. En la Provincia de Santa Fe se reconoce y promueve la heterogeneidad, la pluralidad, la singularidad, la creatividad y las diferencias en las identidades de género y las orientaciones sexuales en el marco de los Derechos Humanos; </text:span><text:span text:style-name="T5">y, </text:span></text:p>
        </text:list-item>
        <text:list-item>
          <text:p text:style-name="P37"><text:span text:style-name="T5">p</text:span><text:span text:style-name="T4">articipación. La Provincia de Santa Fe reconoce y promueve el ejercicio de los derechos de las personas LGBTI</text:span><text:span text:style-name="T7">+</text:span><text:span text:style-name="T4">, en el marco de la profundización de la democracia y la ciudadanía activa, y adelanta acciones para que dichas personas y sus organizaciones cuenten con una mayor calificación para su inclusión en los distintos espacios de decisión en la Provincia.</text:span></text:p>
        </text:list-item>
      </text:list>
      <text:p text:style-name="P16"/>
      <text:p text:style-name="P18"><text:span text:style-name="T19">ARTÍCULO 3 – </text:span><text:span text:style-name="Fuente_20_de_20_párrafo_20_predeter."><text:span text:style-name="T21">Objetivos.</text:span></text:span><text:span text:style-name="Fuente_20_de_20_párrafo_20_predeter."><text:span text:style-name="T32"> </text:span></text:span><text:span text:style-name="T11"><text:s/>La Política Pública para las personas LGBTI</text:span><text:span text:style-name="T49">+</text:span><text:span text:style-name="T11"> tiene los siguientes objetivos, que se extenderán para cada una de las acciones que se promuevan y ejecuten en la Provincia.</text:span></text:p>
      <text:list xml:id="list3445718731" text:style-name="L2">
        <text:list-item>
          <text:p text:style-name="P32"><text:span text:style-name="T52">p</text:span>romover la inserción económica, social, laboral, política y ciudadana, el acceso a puestos de decisión y la integración en las políticas de desarrollo de las personas LGBTI<text:span text:style-name="T90">+</text:span>;</text:p>
        </text:list-item>
        <text:list-item>
          <text:p text:style-name="P39"><text:span text:style-name="T52">c</text:span>onsolidar desarrollos institucionales para el reconocimiento, garantía y restitución de los derechos de las personas LGBTI<text:span text:style-name="T90">+</text:span>;</text:p>
        </text:list-item>
        <text:list-item>
          <text:p text:style-name="P39"><text:span text:style-name="T52">m</text:span>ejorar la capacidad de acción y de respuesta de las instituciones de la Provincia ante la vulneración de derechos a las personas LGBTI<text:span text:style-name="T90">+</text:span>;</text:p>
        </text:list-item>
        <text:list-item>
          <text:p text:style-name="P39"><text:span text:style-name="T52">g</text:span>enerar capacidades en las organizaciones y personas de los sectores LGBTI<text:span text:style-name="T90">+</text:span> para una efectiva representación de sus intereses, individuales y colectivos, en los espacios de decisión de la Provincia;</text:p>
        </text:list-item>
        <text:list-item>
          <text:p text:style-name="P39"><text:span text:style-name="T52">g</text:span>enerar procesos de transformación de los imaginarios culturales, que posibiliten el reconocimiento y respeto de la diferencia, identidad cultural y el libre desarrollo de la personalidad, para una vida libre de violencias y de discriminación por identidad de género y/u orientación sexual;</text:p>
        </text:list-item>
        <text:list-item>
          <text:p text:style-name="P39"><text:soft-page-break/><text:span text:style-name="T52">g</text:span>arantizar mecanismos de articulación institucional, pública y privada, a favor del desarrollo de políticas públicas integrales, en las que las diversidades sexuales y de identidad de género sean consideradas como ejes transversales en su formulación, adecuación, implementación, ejecución y evaluación; <text:span text:style-name="T52">y, </text:span></text:p>
        </text:list-item>
        <text:list-item>
          <text:p text:style-name="P44"><text:span text:style-name="T52">p</text:span>romover la igualdad y la no discriminación hacia personas de diversas orientaciones sexuales, garantizando el más alto nivel de inclusión dentro de las políticas públicas. </text:p>
        </text:list-item>
      </text:list>
      <text:list xml:id="list1006458550" text:style-name="WWNum3">
        <text:list-header>
          <text:p text:style-name="P28"/>
        </text:list-header>
      </text:list>
      <text:p text:style-name="P18"><text:span text:style-name="T15">ARTÍCULO </text:span><text:span text:style-name="T16">4</text:span><text:span text:style-name="T15"> -</text:span><text:span text:style-name="T33"> </text:span><text:span text:style-name="Fuente_20_de_20_párrafo_20_predeter."><text:span text:style-name="T33">Ampliaci</text:span></text:span><text:span text:style-name="T31">ón de los objetivos.</text:span><text:span text:style-name="T11"> Los objetivos propuestos en la presente Ley pueden ser ampliados conforme se reglamente la presente, por parte de la Autoridad de Aplicación, en tanto tiendan a la igualdad de oportunidades, de trato y derechos de todas las personas sin distinción de orientación sexual o identidad de género en pleno ejercicio del derecho personalísimo a la libre determinación sexual.</text:span></text:p>
      <text:p text:style-name="P17"/>
      <text:p text:style-name="P18"><text:span text:style-name="T15">ARTÍCULO </text:span><text:span text:style-name="T16">5</text:span><text:span text:style-name="T15"> - </text:span><text:span text:style-name="Fuente_20_de_20_párrafo_20_predeter."><text:span text:style-name="T34">Acciones positivas.</text:span></text:span><text:span text:style-name="Fuente_20_de_20_párrafo_20_predeter."><text:span text:style-name="T36"> La Provincia adopta diferentes medidas de acci</text:span></text:span><text:span text:style-name="T27">ón</text:span><text:span text:style-name="T26"> positiva que establecen distinciones, restricciones o preferencias con el fin de promover y/o garantizar los objetivos propuestos en la presente Ley.</text:span></text:p>
      <text:p text:style-name="P17"/>
      <text:p text:style-name="P18"><text:span text:style-name="T54">ARTICULO 6 - </text:span><text:span text:style-name="T53">Líneas estratégicas de la política pública.</text:span> Sin perjuicio de otras áreas o temáticas en las que podrá desarrollar medidas de acción positiva, la Provincia garantiza su implementación de conformidad con las siguientes líneas de acción estratégicas:</text:p>
      <text:list xml:id="list2730740023" text:style-name="L3">
        <text:list-item>
          <text:p text:style-name="P35"><text:span text:style-name="T60">s</text:span>alud: garantiza<text:span text:style-name="T89">r</text:span> el acceso oportuno y con calidad de las personas LGBTI<text:span text:style-name="T90">+</text:span> al sistema de salud, acompañadas por estrategias de promoción de la salud y prevención de riesgos sociales y epidemiológicos. Crea<text:span text:style-name="T89">r</text:span> protocolos de atención diferenciados, que reconozcan las condiciones particulares en materia cultural, psicológica, de orientación sexual y de género de las personas beneficiarias esta política. Asegura<text:span text:style-name="T89">r</text:span> el cumplimiento efectivo del Art<text:span text:style-name="T77">Í</text:span>culo 11 de la <text:span text:style-name="T77">L</text:span>ey <text:span text:style-name="T77">Nacional </text:span>de identidad g<text:span text:style-name="T77">é</text:span>nero 26743. Desarrolla<text:span text:style-name="T89">r</text:span> un programa especial de contención y asistencia psicológica <text:soft-page-break/>para jóvenes víctimas de violencias, en particular, para aquellos/as que padecen la originada en su propio entorno familiar;</text:p>
        </text:list-item>
        <text:list-item>
          <text:p text:style-name="P45"><text:span text:style-name="T82">e</text:span><text:span text:style-name="T78">ducación:</text:span><text:span text:style-name="T86"> </text:span><text:span text:style-name="T83">garantizar</text:span><text:span text:style-name="T78"> el acceso y permanencia de las personas LGBTI</text:span><text:span text:style-name="T85">+</text:span><text:span text:style-name="T78"> en el sistema educativo de la Provincia.</text:span> Genera<text:span text:style-name="T89">r</text:span> estrategias para la erradicación de la discriminación y las violencias de cualquier tipo, donde las diversidades sexuales y la perspectiva de género cumplan el papel de ejes transversales en los modelos pedagógicos implementados en cada entorno educativo;</text:p>
        </text:list-item>
        <text:list-item>
          <text:p text:style-name="P45"><text:span text:style-name="T60">t</text:span>rabajo digno: diseña<text:span text:style-name="T89">r</text:span> estrategias para garantizar que las personas LGBTI<text:span text:style-name="T91">+</text:span> accedan a oportunidades de trabajo digno y de generación de ingresos, integrando acciones que fomenten la formación para el empleo, promoviendo la articulación de actores para el apoyo al emprendimiento y la erradicación de las prácticas discriminatorias en ámbito local;</text:p>
        </text:list-item>
        <text:list-item>
          <text:p text:style-name="P45"><text:span text:style-name="T60">i</text:span>ntegridad y seguridad personal: implementa<text:span text:style-name="T89">r</text:span> acciones para prevenir situaciones <text:span text:style-name="T78">que las personas LGBTI</text:span><text:span text:style-name="T85">+</text:span><text:span text:style-name="T87"> </text:span>consideran problemáticas y discriminatorias de sus derechos, del mismo modo que para garantizar el acceso a la justicia y el acompañamiento y asesoramiento jurídico en los casos que sea necesario. De igual forma trabaja<text:span text:style-name="T89">r</text:span> en el diseño, implementación, monitoreo y evaluación de los protocolos de seguridad y acción temprana que estas tareas requieran;</text:p>
        </text:list-item>
        <text:list-item>
          <text:p text:style-name="P45"><text:span text:style-name="T60">g</text:span>oce del espacio público: desarrolla<text:span text:style-name="T89">r</text:span> acciones para que las personas LGBTI<text:span text:style-name="T91">+</text:span> puedan movilizarse y disfrutar el espacio público, sin temor a los actos de estigma social, discriminación y persecución arbitraria de las fuerzas de seguridad, instituciones o de vecinos/as de la Provincia; <text:span text:style-name="T60">y,</text:span></text:p>
        </text:list-item>
        <text:list-item>
          <text:p text:style-name="P40"><text:span text:style-name="T62">c</text:span><text:span text:style-name="T61">ultura: prom</text:span><text:span text:style-name="T63">o</text:span><text:span text:style-name="T61">ve</text:span><text:span text:style-name="T63">r</text:span><text:span text:style-name="T61"> acciones con el objeto de transformar significados y representaciones culturales que afectan el ejercicio de derechos de las personas LGBTI</text:span><text:span text:style-name="T64">+</text:span><text:span text:style-name="T61"> y el desarrollo de una cultura ciudadana en perspectiva de derechos. Incluye la promoción de la reflexión y la implementación de acciones en lo público que hagan de la Provincia un espacio de educación para la diversidad y la convivencia. Asimismo, prom</text:span><text:span text:style-name="T63">over</text:span><text:span text:style-name="T61"> la visibilización y posicionamiento de la producción cultural de los sectores LGBTI</text:span><text:span text:style-name="T64">+</text:span><text:span text:style-name="T61">, en especial del canal público provincial, como parte de la cultura ciudadana, la convivencia y la construcción de lo público. </text:span><text:span text:style-name="T63">R</text:span><text:span text:style-name="T61">econoce</text:span><text:span text:style-name="T63">r</text:span><text:span text:style-name="T61"> a los sectores LGBTI</text:span><text:span text:style-name="T64">+</text:span><text:span text:style-name="T61"> </text:span><text:soft-page-break/><text:span text:style-name="T61">como productores de cultura y como sujetos en la redistribución del capital cultural de la Provincia.</text:span></text:p>
        </text:list-item>
      </text:list>
      <text:list xml:id="list2244646554" text:style-name="WWNum4">
        <text:list-header>
          <text:p text:style-name="P29"/>
        </text:list-header>
      </text:list>
      <text:p text:style-name="P15"><text:span text:style-name="T56">ARTÍCULO </text:span><text:span text:style-name="T57">7</text:span><text:span text:style-name="T56"> - <text:s/></text:span><text:span text:style-name="T73">Ampliación de capacidades para el ejercicio de la ciudadanía</text:span><text:span text:style-name="T65">.</text:span> La Provincia fortalece los procesos organizativos <text:span text:style-name="T77">de</text:span> organizaciones y ciudadanos/as en particular, pertenecientes al colectivo LGBTI<text:span text:style-name="T91">+</text:span> o que trabajen en la protección de sus derechos, para lograr altos niveles de empoderamiento político, a la vez que fomenta la cultura democrática, respetuosa de los Derechos Humanos y la equidad social.</text:p>
      <text:p text:style-name="P15">Estas acciones comprenderán:</text:p>
      <text:list xml:id="list4112305705" text:style-name="L4">
        <text:list-item>
          <text:p text:style-name="P33"><text:span text:style-name="T52">f</text:span>ortalecimiento de organizaciones: trabaja<text:span text:style-name="T89">r</text:span> por el reconocimiento y fortalecimiento de las organizaciones y demás actores/as LGBTI<text:span text:style-name="T91">+</text:span>, con el fin de potenciar su incidencia política, gestión pública e institucional y sus procesos de consolidación como movimiento social; <text:span text:style-name="T52">y,</text:span></text:p>
        </text:list-item>
        <text:list-item>
          <text:p text:style-name="P41"><text:span text:style-name="T52">f</text:span>omento de liderazgos: busca<text:span text:style-name="T89">r</text:span> la emergencia de nuevos liderazgos sociales, individuales y colectivos, a la vez que amplia el conocimiento para la defensa y exigencia de los derechos de las personas LGBTI<text:span text:style-name="T91">+</text:span>.</text:p>
        </text:list-item>
      </text:list>
      <text:p text:style-name="P17"/>
      <text:p text:style-name="P18"><text:span text:style-name="T15">ARTÍCULO </text:span><text:span text:style-name="T17">8</text:span><text:span text:style-name="T15"> - </text:span><text:span text:style-name="Fuente_20_de_20_párrafo_20_predeter."><text:span text:style-name="T22">Comunicaci</text:span></text:span><text:span text:style-name="T31">ón de la política pública.</text:span><text:span text:style-name="T11"> El Estado promueve estrategias de información que generen ciudadanos/as críticos/as y reflexivos/as sobre sus realidades y con capacidad de deliberar sobre aquellas situaciones que afectan su presente y futuro. A la vez que posiciona diferentes temas de interés de las personas LGBTI</text:span><text:span text:style-name="T50">+</text:span><text:span text:style-name="T11"> en el debate público en el ámbito de la Provincia.</text:span></text:p>
      <text:p text:style-name="P15"/>
      <text:p text:style-name="P18"><text:span text:style-name="T19">ARTÍCULO </text:span><text:span text:style-name="T20">9</text:span><text:span text:style-name="T11"> - </text:span><text:span text:style-name="Fuente_20_de_20_párrafo_20_predeter."><text:span text:style-name="T21">Autoridad de Aplicaci</text:span></text:span><text:span text:style-name="T31">ón.</text:span><text:span text:style-name="T19"> </text:span><text:span text:style-name="T11">La Secretaría de Estado de Igualdad y Género, o la repartición que en el futuro la reemplace, es la </text:span><text:span text:style-name="T48">Au</text:span><text:span text:style-name="T11">toridad de </text:span><text:span text:style-name="T48">A</text:span><text:span text:style-name="T11">plicación de la presente Ley. Garantizará su implementación transversal entre las diferentes áreas de gobierno y su abordaje interdisciplinario.</text:span></text:p>
      <text:p text:style-name="P17"/>
      <text:p text:style-name="P18"><text:span text:style-name="T15">ARTÍCULO </text:span><text:span text:style-name="T17">10</text:span><text:span text:style-name="T15"> -</text:span><text:span text:style-name="T33"> </text:span><text:span text:style-name="Fuente_20_de_20_párrafo_20_predeter."><text:span text:style-name="T33">Consejo Consultivo.</text:span></text:span><text:span text:style-name="Fuente_20_de_20_párrafo_20_predeter."><text:span text:style-name="T35"> </text:span></text:span><text:span text:style-name="Fuente_20_de_20_párrafo_20_predeter."><text:span text:style-name="T37">Créase</text:span></text:span><text:span text:style-name="T11"> el Consejo Consultivo Asesor Honorario para el diseño, seguimiento y evaluación de la Política Pública </text:span><text:soft-page-break/><text:span text:style-name="T11">para el reconocimiento y ejercicio pleno de los derechos de las personas LGBTI</text:span><text:span text:style-name="T50">+</text:span><text:span text:style-name="T11"> en el ámbito de la Provincia de Santa Fe.</text:span></text:p>
      <text:p text:style-name="P15"/>
      <text:p text:style-name="P12"><text:span text:style-name="T12">ARTÍCULO </text:span><text:span text:style-name="T13">11</text:span><text:span text:style-name="T12"> - </text:span><text:span text:style-name="T11"><text:s/></text:span><text:span text:style-name="Fuente_20_de_20_párrafo_20_predeter."><text:span text:style-name="T44">Funciones.</text:span></text:span><text:span text:style-name="Fuente_20_de_20_párrafo_20_predeter."><text:span text:style-name="T38"> Son funciones del Consejo Consultivo Asesor Honorario:</text:span></text:span></text:p>
      <text:list xml:id="list2564628785" text:style-name="L5">
        <text:list-header>
          <text:p text:style-name="P30"/>
        </text:list-header>
        <text:list-item>
          <text:p text:style-name="P36"><text:span text:style-name="Fuente_20_de_20_párrafo_20_predeter."><text:span text:style-name="T39">a</text:span></text:span><text:span text:style-name="Fuente_20_de_20_párrafo_20_predeter."><text:span text:style-name="T38">nalizar las principales dif</text:span></text:span><text:span text:style-name="T28">icultades para el reconocimiento, restablecimiento y garantía de los derechos de las personas LGBTI</text:span><text:span text:style-name="T29">+</text:span><text:span text:style-name="T28"> en la Provincia de Santa Fe y formular recomendaciones al respecto a los diferentes poderes de la Provincia;</text:span></text:p>
        </text:list-item>
        <text:list-item>
          <text:p text:style-name="P46"><text:span text:style-name="Fuente_20_de_20_párrafo_20_predeter."><text:span text:style-name="T39">p</text:span></text:span><text:span text:style-name="Fuente_20_de_20_párrafo_20_predeter."><text:span text:style-name="T38">roponer lineamientos y recomendaciones de pol</text:span></text:span><text:span text:style-name="T28">íticas públicas para la garantía de los derechos de las personas LGBTI</text:span><text:span text:style-name="T29">+</text:span><text:span text:style-name="T28"> que habitan en el territorio de la Provincia;</text:span></text:p>
        </text:list-item>
        <text:list-item>
          <text:p text:style-name="P46"><text:span text:style-name="Fuente_20_de_20_párrafo_20_predeter."><text:span text:style-name="T41">c</text:span></text:span><text:span text:style-name="Fuente_20_de_20_párrafo_20_predeter."><text:span text:style-name="T42">onocer y analizar las propuestas y sugerencias de las personas y organizaciones LGBTI</text:span></text:span><text:span text:style-name="Fuente_20_de_20_párrafo_20_predeter."><text:span text:style-name="T43">+</text:span></text:span><text:span text:style-name="Fuente_20_de_20_párrafo_20_predeter."><text:span text:style-name="T42">, para </text:span></text:span><text:span text:style-name="T30">presentarlas ante los diversos organismos gubernamentales, la Legislatura Provincial, la Defensoría del Pueblo, el Consejo de la Magistratura, el Ministerio Público de la Acusación y demás organizaciones públicas o privadas;</text:span></text:p>
        </text:list-item>
        <text:list-item>
          <text:p text:style-name="P38"><text:span text:style-name="T67">m</text:span><text:span text:style-name="T66">antener comunicaci</text:span><text:span text:style-name="T68">ón permanente con las instancias públicas y privadas pertinentes para la materialización de los derechos de las personas LGBTI</text:span><text:span text:style-name="T72">+</text:span><text:span text:style-name="T68">;</text:span></text:p>
        </text:list-item>
        <text:list-item>
          <text:p text:style-name="P38"><text:span text:style-name="T69">p</text:span><text:span text:style-name="T68">resentar propuestas que promuevan la transversalización del enfoque de derechos de las personas LGBTI</text:span><text:span text:style-name="T72">+</text:span><text:span text:style-name="T68"> en la formulación, puesta en marcha, seguimiento y evaluación de las políticas públicas sectoriales y poblacionales;</text:span></text:p>
        </text:list-item>
        <text:list-item>
          <text:p text:style-name="P38"><text:span text:style-name="T70">i</text:span><text:span text:style-name="T68">nvitar, cuando así se considere, a referentes de la sociedad civil y a la cooperación internacional, a fin de informar sobre las acciones del Consejo y solicitar su apoyo para el desarrollo de las acciones en el marco de la Política Pública LGBTI</text:span><text:span text:style-name="T72">+</text:span><text:span text:style-name="T68">;</text:span></text:p>
        </text:list-item>
        <text:list-item>
          <text:p text:style-name="P38"><text:span text:style-name="T70">p</text:span><text:span text:style-name="T68">articipar en la investigación y monitoreo sistemático de la situación de Derechos Humanos de las personas LGBTI</text:span><text:span text:style-name="T72">+</text:span><text:span text:style-name="T68"> y la producción de informes y evaluación de resultados previstos en el artículo </text:span><text:span text:style-name="T71">10</text:span><text:span text:style-name="T68"> de la presente Ley y </text:span><text:soft-page-break/><text:span text:style-name="T68">las demás atinentes al carácter de órgano consultivo en el marco del cumplimiento de los objetivos de la presente Ley; </text:span><text:span text:style-name="T70">y,</text:span></text:p>
        </text:list-item>
        <text:list-item>
          <text:p text:style-name="P46"><text:span text:style-name="Fuente_20_de_20_párrafo_20_predeter."><text:span text:style-name="T45">c</text:span></text:span><text:span text:style-name="Fuente_20_de_20_párrafo_20_predeter."><text:span text:style-name="T46">ontrolar la prestación de servicios públicos, y el diseño y ejecución de políticas, que involucren el reconocimiento y la garantía de los derechos LGBTI</text:span></text:span><text:span text:style-name="Fuente_20_de_20_párrafo_20_predeter."><text:span text:style-name="T47">+</text:span></text:span><text:span text:style-name="Fuente_20_de_20_párrafo_20_predeter."><text:span text:style-name="T46">.</text:span></text:span></text:p>
        </text:list-item>
      </text:list>
      <text:p text:style-name="P18"><text:span text:style-name="Fuente_20_de_20_párrafo_20_predeter."><text:span text:style-name="T40"/></text:span></text:p>
      <text:p text:style-name="P15"><text:span text:style-name="T56">ARTÍCULO </text:span><text:span text:style-name="T57">1</text:span><text:span text:style-name="T58">2 - </text:span><text:span text:style-name="T53">Composición.</text:span> El Consejo Consultivo Asesor Honorario estará compuesto por:</text:p>
      <text:p text:style-name="P15"/>
      <text:list xml:id="list3810308931" text:style-name="L6">
        <text:list-item>
          <text:p text:style-name="P34"><text:span text:style-name="T74">d</text:span>os (2) representantes del Poder Ejecutivo;</text:p>
        </text:list-item>
        <text:list-item>
          <text:p text:style-name="P42"><text:span text:style-name="T51">dos</text:span> (<text:span text:style-name="T51">2</text:span>) representantes <text:span text:style-name="T51">de la Cámara de Senadores y dos (2) de la Cámara de Diputados</text:span>;</text:p>
        </text:list-item>
        <text:list-item>
          <text:p text:style-name="P42"><text:span text:style-name="T75">u</text:span>n/a <text:span text:style-name="T75">(1) </text:span>representante de la Defensoría del Pueblo;</text:p>
        </text:list-item>
        <text:list-item>
          <text:p text:style-name="P42"><text:span text:style-name="T75">u</text:span>n/a <text:span text:style-name="T75">(1) </text:span>representante del Consejo de la Magistratura;</text:p>
        </text:list-item>
        <text:list-item>
          <text:p text:style-name="P42"><text:span text:style-name="T75">r</text:span>epresentantes de organizaciones no gubernamentales (ONGs) reconocidos por su defensa de los derechos de personas LGTBI<text:span text:style-name="T85">+</text:span>, con actividad en la Provincia de Santa Fe, cuyo objeto social se refiera al material del plan y tengan, como mínimo, un año de trabajo documentado;</text:p>
        </text:list-item>
        <text:list-item>
          <text:p text:style-name="P42"><text:span text:style-name="T75">u</text:span>n/a <text:span text:style-name="T75">(1)</text:span> representante por cada universidad pública con sede en el territorio de la Provincia, que cuente con programas de formación, centros de investigación o proyectos de investigación en los temas tratados en esta Política; </text:p>
        </text:list-item>
        <text:list-item>
          <text:p text:style-name="P42"><text:span text:style-name="T75">r</text:span>epresentantes de gremios y sindicatos, Colegios Profesionales, <text:span text:style-name="T75">y,</text:span></text:p>
        </text:list-item>
        <text:list-item>
          <text:p text:style-name="P42"><text:span text:style-name="T75">r</text:span>epresentantes de Municip<text:span text:style-name="T88">alidades</text:span> y Comunas, que cuenten con áreas de diversidad sexual.</text:p>
        </text:list-item>
      </text:list>
      <text:p text:style-name="P17"/>
      <text:p text:style-name="P15"><text:span text:style-name="T56">ARTÍCULO </text:span><text:span text:style-name="T57">1</text:span><text:span text:style-name="T59">3 - </text:span><text:s/><text:span text:style-name="T53">Sesiones del Consejo Consultivo Asesor Honorario.</text:span> El Consejo sesiona<text:span text:style-name="T88">rá</text:span> en pleno cuatro (4) veces al año. A decisión de éste se podrá convocar a sesiones extraordinarias.</text:p>
      <text:p text:style-name="P17"/>
      <text:p text:style-name="P15"><text:span text:style-name="T56">ARTÍCULO </text:span><text:span text:style-name="T59">14 </text:span>- <text:span text:style-name="T53">Reglamento.</text:span> El Consejo Consultivo Asesor Honorario dicta<text:span text:style-name="T88">rá</text:span> su propio reglamento para determinar cuestiones atinentes a su funcionamiento, adopción de decisiones, entre otras competencias.</text:p>
      <text:p text:style-name="P16"><text:soft-page-break/></text:p>
      <text:p text:style-name="P15"><text:span text:style-name="T56">ARTÍCULO </text:span><text:span text:style-name="T59">15 - </text:span><text:s/><text:span text:style-name="T53">Presupuesto.</text:span> <text:span text:style-name="T76">Autorízase al Poder Ejecutivo a realizar las adecuaciones presupuestarias </text:span>correspondientes para garantizar el cumplimiento de la presente Ley.</text:p>
      <text:p text:style-name="P17"/>
      <text:p text:style-name="P20"><text:span text:style-name="T8">ARTÍCULO </text:span><text:span text:style-name="T9">1</text:span><text:span text:style-name="T10">6</text:span><text:span text:style-name="T9"> –</text:span><text:span text:style-name="T4"> </text:span><text:span text:style-name="T6">Comuníquese al Poder Ejecutivo.</text:span></text:p>
      <text:p text:style-name="DICTAMEN"/>
      <text:p text:style-name="Encabezado_20_y_20_firmas_20_dictamen">Sala de la Comisión <text:span text:style-name="T77">en Zoom</text:span>, <text:span text:style-name="T92">05 de Noviembre de 2020</text:span>.</text:p>
      <text:p text:style-name="DICTAMEN"/>
      <text:p text:style-name="P27">FIRMANTES: FARÍAS – PULLARO – BLANCO -MAHMUD – ESPÍNDOLA – BERMÚDEZ – BUSATTO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ListLabel_20_19" style:display-name="ListLabel 19" style:family="text">
      <style:text-properties style:font-name="Verdana3" fo:font-family="Verdana" style:font-family-generic="roman" style:font-pitch="variable" fo:font-size="11pt" style:font-name-asian="Calibri" style:font-family-asian="Calibri" style:font-family-generic-asian="system" style:font-pitch-asian="variable" style:font-name-complex="Calibri" style:font-family-complex="Calibri" style:font-family-generic-complex="system" style:font-pitch-complex="variable"/>
    </style:style>
    <style:style style:name="ListLabel_20_20" style:display-name="ListLabel 20" style:family="text">
      <style:text-properties style:font-name-asian="Calibri" style:font-family-asian="Calibri" style:font-family-generic-asian="system" style:font-pitch-asian="variable" style:font-name-complex="Calibri" style:font-family-complex="Calibri" style:font-family-generic-complex="system" style:font-pitch-complex="variable"/>
    </style:style>
    <style:style style:name="ListLabel_20_21" style:display-name="ListLabel 21" style:family="text">
      <style:text-properties style:font-name-asian="Calibri" style:font-family-asian="Calibri" style:font-family-generic-asian="system" style:font-pitch-asian="variable" style:font-name-complex="Calibri" style:font-family-complex="Calibri" style:font-family-generic-complex="system" style:font-pitch-complex="variable"/>
    </style:style>
    <style:style style:name="ListLabel_20_22" style:display-name="ListLabel 22" style:family="text">
      <style:text-properties style:font-name-asian="Calibri" style:font-family-asian="Calibri" style:font-family-generic-asian="system" style:font-pitch-asian="variable" style:font-name-complex="Calibri" style:font-family-complex="Calibri" style:font-family-generic-complex="system" style:font-pitch-complex="variable"/>
    </style:style>
    <style:style style:name="ListLabel_20_23" style:display-name="ListLabel 23" style:family="text">
      <style:text-properties style:font-name-asian="Calibri" style:font-family-asian="Calibri" style:font-family-generic-asian="system" style:font-pitch-asian="variable" style:font-name-complex="Calibri" style:font-family-complex="Calibri" style:font-family-generic-complex="system" style:font-pitch-complex="variable"/>
    </style:style>
    <style:style style:name="ListLabel_20_24" style:display-name="ListLabel 24" style:family="text">
      <style:text-properties style:font-name-asian="Calibri" style:font-family-asian="Calibri" style:font-family-generic-asian="system" style:font-pitch-asian="variable" style:font-name-complex="Calibri" style:font-family-complex="Calibri" style:font-family-generic-complex="system" style:font-pitch-complex="variable"/>
    </style:style>
    <style:style style:name="ListLabel_20_25" style:display-name="ListLabel 25" style:family="text">
      <style:text-properties style:font-name-asian="Calibri" style:font-family-asian="Calibri" style:font-family-generic-asian="system" style:font-pitch-asian="variable" style:font-name-complex="Calibri" style:font-family-complex="Calibri" style:font-family-generic-complex="system" style:font-pitch-complex="variable"/>
    </style:style>
    <style:style style:name="ListLabel_20_26" style:display-name="ListLabel 26" style:family="text">
      <style:text-properties style:font-name-asian="Calibri" style:font-family-asian="Calibri" style:font-family-generic-asian="system" style:font-pitch-asian="variable" style:font-name-complex="Calibri" style:font-family-complex="Calibri" style:font-family-generic-complex="system" style:font-pitch-complex="variable"/>
    </style:style>
    <style:style style:name="ListLabel_20_27" style:display-name="ListLabel 27" style:family="text">
      <style:text-properties style:font-name-asian="Calibri" style:font-family-asian="Calibri" style:font-family-generic-asian="system" style:font-pitch-asian="variable" style:font-name-complex="Calibri" style:font-family-complex="Calibri" style:font-family-generic-complex="system" style:font-pitch-complex="variable"/>
    </style:style>
    <style:style style:name="ListLabel_20_28" style:display-name="ListLabel 28" style:family="text">
      <style:text-properties style:font-name="Verdana3" fo:font-family="Verdana" style:font-family-generic="roman" style:font-pitch="variable" fo:font-size="11pt" style:font-name-asian="Calibri" style:font-family-asian="Calibri" style:font-family-generic-asian="system" style:font-pitch-asian="variable" style:font-name-complex="Calibri" style:font-family-complex="Calibri" style:font-family-generic-complex="system" style:font-pitch-complex="variable"/>
    </style:style>
    <style:style style:name="ListLabel_20_29" style:display-name="ListLabel 29" style:family="text">
      <style:text-properties style:font-name-asian="Calibri" style:font-family-asian="Calibri" style:font-family-generic-asian="system" style:font-pitch-asian="variable" style:font-name-complex="Calibri" style:font-family-complex="Calibri" style:font-family-generic-complex="system" style:font-pitch-complex="variable"/>
    </style:style>
    <style:style style:name="ListLabel_20_30" style:display-name="ListLabel 30" style:family="text">
      <style:text-properties style:font-name-asian="Calibri" style:font-family-asian="Calibri" style:font-family-generic-asian="system" style:font-pitch-asian="variable" style:font-name-complex="Calibri" style:font-family-complex="Calibri" style:font-family-generic-complex="system" style:font-pitch-complex="variable"/>
    </style:style>
    <style:style style:name="ListLabel_20_31" style:display-name="ListLabel 31" style:family="text">
      <style:text-properties style:font-name-asian="Calibri" style:font-family-asian="Calibri" style:font-family-generic-asian="system" style:font-pitch-asian="variable" style:font-name-complex="Calibri" style:font-family-complex="Calibri" style:font-family-generic-complex="system" style:font-pitch-complex="variable"/>
    </style:style>
    <style:style style:name="ListLabel_20_32" style:display-name="ListLabel 32" style:family="text">
      <style:text-properties style:font-name-asian="Calibri" style:font-family-asian="Calibri" style:font-family-generic-asian="system" style:font-pitch-asian="variable" style:font-name-complex="Calibri" style:font-family-complex="Calibri" style:font-family-generic-complex="system" style:font-pitch-complex="variable"/>
    </style:style>
    <style:style style:name="ListLabel_20_33" style:display-name="ListLabel 33" style:family="text">
      <style:text-properties style:font-name-asian="Calibri" style:font-family-asian="Calibri" style:font-family-generic-asian="system" style:font-pitch-asian="variable" style:font-name-complex="Calibri" style:font-family-complex="Calibri" style:font-family-generic-complex="system" style:font-pitch-complex="variable"/>
    </style:style>
    <style:style style:name="ListLabel_20_34" style:display-name="ListLabel 34" style:family="text">
      <style:text-properties style:font-name-asian="Calibri" style:font-family-asian="Calibri" style:font-family-generic-asian="system" style:font-pitch-asian="variable" style:font-name-complex="Calibri" style:font-family-complex="Calibri" style:font-family-generic-complex="system" style:font-pitch-complex="variable"/>
    </style:style>
    <style:style style:name="ListLabel_20_35" style:display-name="ListLabel 35" style:family="text">
      <style:text-properties style:font-name-asian="Calibri" style:font-family-asian="Calibri" style:font-family-generic-asian="system" style:font-pitch-asian="variable" style:font-name-complex="Calibri" style:font-family-complex="Calibri" style:font-family-generic-complex="system" style:font-pitch-complex="variable"/>
    </style:style>
    <style:style style:name="ListLabel_20_36" style:display-name="ListLabel 36" style:family="text">
      <style:text-properties style:font-name-asian="Calibri" style:font-family-asian="Calibri" style:font-family-generic-asian="system" style:font-pitch-asian="variable" style:font-name-complex="Calibri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a" style:num-letter-sync="true" text:start-value="4">
        <style:list-level-properties text:list-level-position-and-space-mode="label-alignment">
          <style:list-level-label-alignment text:label-followed-by="listtab" fo:margin-left="1.406cm"/>
        </style:list-level-properties>
      </text:list-level-style-number>
      <text:list-level-style-number text:level="2" text:style-name="ListLabel_20_20" style:num-format="a" style:num-letter-sync="true">
        <style:list-level-properties text:list-level-position-and-space-mode="label-alignment">
          <style:list-level-label-alignment text:label-followed-by="listtab" fo:margin-left="2.633cm"/>
        </style:list-level-properties>
      </text:list-level-style-number>
      <text:list-level-style-number text:level="3" text:style-name="ListLabel_20_21" style:num-format="i">
        <style:list-level-properties text:list-level-position-and-space-mode="label-alignment">
          <style:list-level-label-alignment text:label-followed-by="listtab" fo:margin-left="3.903cm"/>
        </style:list-level-properties>
      </text:list-level-style-number>
      <text:list-level-style-number text:level="4" text:style-name="ListLabel_20_22" style:num-format="1">
        <style:list-level-properties text:list-level-position-and-space-mode="label-alignment">
          <style:list-level-label-alignment text:label-followed-by="listtab" fo:margin-left="5.173cm"/>
        </style:list-level-properties>
      </text:list-level-style-number>
      <text:list-level-style-number text:level="5" text:style-name="ListLabel_20_23" style:num-format="a" style:num-letter-sync="true">
        <style:list-level-properties text:list-level-position-and-space-mode="label-alignment">
          <style:list-level-label-alignment text:label-followed-by="listtab" fo:margin-left="6.443cm"/>
        </style:list-level-properties>
      </text:list-level-style-number>
      <text:list-level-style-number text:level="6" text:style-name="ListLabel_20_24" style:num-format="i">
        <style:list-level-properties text:list-level-position-and-space-mode="label-alignment">
          <style:list-level-label-alignment text:label-followed-by="listtab" fo:margin-left="7.713cm"/>
        </style:list-level-properties>
      </text:list-level-style-number>
      <text:list-level-style-number text:level="7" text:style-name="ListLabel_20_25" style:num-format="1">
        <style:list-level-properties text:list-level-position-and-space-mode="label-alignment">
          <style:list-level-label-alignment text:label-followed-by="listtab" fo:margin-left="8.983cm"/>
        </style:list-level-properties>
      </text:list-level-style-number>
      <text:list-level-style-number text:level="8" text:style-name="ListLabel_20_26" style:num-format="a" style:num-letter-sync="true">
        <style:list-level-properties text:list-level-position-and-space-mode="label-alignment">
          <style:list-level-label-alignment text:label-followed-by="listtab" fo:margin-left="10.253cm"/>
        </style:list-level-properties>
      </text:list-level-style-number>
      <text:list-level-style-number text:level="9" text:style-name="ListLabel_20_27" style:num-format="i">
        <style:list-level-properties text:list-level-position-and-space-mode="label-alignment">
          <style:list-level-label-alignment text:label-followed-by="listtab" fo:margin-left="11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fo:margin-left="1.448cm"/>
        </style:list-level-properties>
      </text:list-level-style-number>
      <text:list-level-style-number text:level="2" text:style-name="ListLabel_20_29" style:num-format="a" style:num-letter-sync="true">
        <style:list-level-properties text:list-level-position-and-space-mode="label-alignment">
          <style:list-level-label-alignment text:label-followed-by="listtab" fo:margin-left="2.644cm"/>
        </style:list-level-properties>
      </text:list-level-style-number>
      <text:list-level-style-number text:level="3" text:style-name="ListLabel_20_30" style:num-format="i">
        <style:list-level-properties text:list-level-position-and-space-mode="label-alignment">
          <style:list-level-label-alignment text:label-followed-by="listtab" fo:margin-left="3.914cm"/>
        </style:list-level-properties>
      </text:list-level-style-number>
      <text:list-level-style-number text:level="4" text:style-name="ListLabel_20_31" style:num-format="1">
        <style:list-level-properties text:list-level-position-and-space-mode="label-alignment">
          <style:list-level-label-alignment text:label-followed-by="listtab" fo:margin-left="5.184cm"/>
        </style:list-level-properties>
      </text:list-level-style-number>
      <text:list-level-style-number text:level="5" text:style-name="ListLabel_20_32" style:num-format="a" style:num-letter-sync="true">
        <style:list-level-properties text:list-level-position-and-space-mode="label-alignment">
          <style:list-level-label-alignment text:label-followed-by="listtab" fo:margin-left="6.454cm"/>
        </style:list-level-properties>
      </text:list-level-style-number>
      <text:list-level-style-number text:level="6" text:style-name="ListLabel_20_33" style:num-format="i">
        <style:list-level-properties text:list-level-position-and-space-mode="label-alignment">
          <style:list-level-label-alignment text:label-followed-by="listtab" fo:margin-left="7.724cm"/>
        </style:list-level-properties>
      </text:list-level-style-number>
      <text:list-level-style-number text:level="7" text:style-name="ListLabel_20_34" style:num-format="1">
        <style:list-level-properties text:list-level-position-and-space-mode="label-alignment">
          <style:list-level-label-alignment text:label-followed-by="listtab" fo:margin-left="8.994cm"/>
        </style:list-level-properties>
      </text:list-level-style-number>
      <text:list-level-style-number text:level="8" text:style-name="ListLabel_20_35" style:num-format="a" style:num-letter-sync="true">
        <style:list-level-properties text:list-level-position-and-space-mode="label-alignment">
          <style:list-level-label-alignment text:label-followed-by="listtab" fo:margin-left="10.264cm"/>
        </style:list-level-properties>
      </text:list-level-style-number>
      <text:list-level-style-number text:level="9" text:style-name="ListLabel_20_36" style:num-format="i">
        <style:list-level-properties text:list-level-position-and-space-mode="label-alignment">
          <style:list-level-label-alignment text:label-followed-by="listtab" fo:margin-left="11.5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8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7"><draw:text-box fo:min-height="0.499cm"><text:p text:style-name="MP3"><text:span text:style-name="MT1">Pág. </text:span><text:page-number text:select-page="current">9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8:24.047267977</meta:creation-date>
    <meta:editing-duration>PT45M14S</meta:editing-duration>
    <meta:editing-cycles>14</meta:editing-cycles>
    <meta:generator>LibreOffice/6.3.5.2$Linux_X86_64 LibreOffice_project/30$Build-2</meta:generator>
    <dc:title>6-Con modificaciones</dc:title>
    <dc:date>2020-11-05T14:21:21.296787085</dc:date>
    <meta:document-statistic meta:table-count="2" meta:image-count="2" meta:object-count="0" meta:page-count="9" meta:paragraph-count="73" meta:word-count="2379" meta:character-count="15729" meta:non-whitespace-character-count="13438"/>
  </office:meta>
</office:document-meta>
</file>